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Gentium Basic" svg:font-family="'Gentium Basic'" style:font-family-generic="system"/>
    <style:font-face style:name="Lohit Hindi" svg:font-family="'Lohit Hindi'" style:font-family-generic="system"/>
    <style:font-face style:name="SimSun" svg:font-family="SimSun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7b6093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442b27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4044e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88cfe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b5958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3702d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c92bd1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c9c45b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cb7580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cde876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rsid="00cd1886" officeooo:paragraph-rsid="00cde876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a3702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cb7580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8623be" fo:background-color="#ffff00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8623be" fo:background-color="transparen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8e98a4" fo:background-color="transparent" style:font-size-asian="11pt" style:font-size-complex="11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Verdana" fo:font-size="11pt" fo:background-color="transparen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cb7580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129a4" officeooo:paragraph-rsid="00c92bd1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37c753" style:font-size-asian="12pt" style:font-weight-asian="bold" style:font-name-complex="Verdana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Verdana" fo:font-size="12pt" fo:font-weight="bold" officeooo:rsid="009aaa97" officeooo:paragraph-rsid="009aaa97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Verdana" fo:font-size="12pt" officeooo:paragraph-rsid="00dbd8ee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87e67f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font-style="italic" officeooo:paragraph-rsid="00329769" fo:background-color="transparent" style:font-size-asian="12pt" style:font-style-asian="italic" style:font-name-complex="Arial" style:font-size-complex="12pt"/>
    </style:style>
    <style:style style:name="P27" style:family="paragraph" style:parent-style-name="Standard">
      <style:paragraph-properties fo:line-height="150%" fo:text-align="center" style:justify-single-word="false"/>
      <style:text-properties fo:color="#000000" style:font-name="Verdana" fo:font-size="12pt" fo:font-weight="bold" officeooo:paragraph-rsid="0037c753" style:font-size-asian="12pt" style:font-weight-asian="bold" style:font-name-complex="Verdana" style:font-size-complex="12pt" style:font-weight-complex="bold"/>
    </style:style>
    <style:style style:name="P28" style:family="paragraph" style:parent-style-name="Footer">
      <style:paragraph-properties fo:margin-left="0cm" fo:margin-right="1.561cm" fo:margin-top="0cm" fo:margin-bottom="0.199cm" loext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language="es" fo:country="AR" fo:font-style="normal" fo:font-weight="normal" officeooo:paragraph-rsid="00d880df" style:font-size-asian="9pt" style:font-style-asian="normal" style:font-weight-asian="normal" style:font-name-complex="Arial" style:font-size-complex="9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2pt" fo:font-style="normal" fo:font-weight="bold" officeooo:rsid="00132d87" officeooo:paragraph-rsid="0037c753" style:font-size-asian="12pt" style:font-style-asian="normal" style:font-weight-asian="bold" style:font-name-complex="Verdana" style:font-size-complex="12pt" style:font-style-complex="normal" style:font-weight-complex="bold" style:text-scale="100%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2pt" fo:font-style="normal" fo:font-weight="bold" officeooo:rsid="00901699" officeooo:paragraph-rsid="00901699" style:font-size-asian="12pt" style:font-style-asian="normal" style:font-weight-asian="bold" style:font-name-complex="Verdana" style:font-size-complex="12pt" style:font-style-complex="normal" style:font-weight-complex="bold" style:text-scale="100%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1pt" fo:font-style="normal" fo:font-weight="bold" officeooo:rsid="00132d87" officeooo:paragraph-rsid="0037c753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a3702d" style:font-size-asian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rsid="00c23730" officeooo:paragraph-rsid="00c23730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c23730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2pt" fo:font-weight="bold" officeooo:paragraph-rsid="0037c753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2pt" fo:font-weight="bold" officeooo:paragraph-rsid="0094044e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Verdana" fo:font-size="12pt" fo:font-weight="bold" officeooo:rsid="009aaa97" officeooo:paragraph-rsid="00dbd8ee" style:font-size-asian="12pt" style:font-weight-asian="bold" style:font-size-complex="12pt" style:font-weight-complex="bold"/>
    </style:style>
    <style:style style:name="P38" style:family="paragraph" style:parent-style-name="Standard">
      <style:paragraph-properties fo:line-height="150%" fo:text-align="start" style:justify-single-word="false"/>
      <style:text-properties style:font-name="Verdana" fo:font-size="12pt" fo:font-weight="bold" officeooo:rsid="009aaa97" officeooo:paragraph-rsid="00dbd8ee" style:font-size-asian="12pt" style:font-weight-asian="bold" style:font-size-complex="12pt" style:font-weight-complex="bold"/>
    </style:style>
    <style:style style:name="P39" style:family="paragraph" style:parent-style-name="Standard">
      <style:paragraph-properties fo:line-height="150%" fo:text-align="start" style:justify-single-word="false"/>
      <style:text-properties style:font-name="Verdana1" fo:font-size="11pt" fo:font-weight="bold" officeooo:rsid="009aaa97" officeooo:paragraph-rsid="00dbd8ee" style:font-size-asian="11pt" style:font-weight-asian="bold" style:font-size-complex="11pt" style:font-weight-complex="bold"/>
    </style:style>
    <style:style style:name="P40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329769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T3" style:family="text">
      <style:text-properties officeooo:rsid="00123c5e"/>
    </style:style>
    <style:style style:name="T4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87e67f" fo:background-color="transparent" loext:char-shading-value="0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language="es" fo:country="AR" fo:font-style="normal" style:text-underline-style="none" fo:font-weight="normal" officeooo:rsid="01a07d59" fo:background-color="#ffff00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7" style:family="text">
      <style:text-properties style:font-name="Verdana" fo:font-size="11pt" fo:language="es" fo:country="AR" fo:font-style="normal" style:text-underline-style="none" fo:font-weight="normal" officeooo:rsid="01a07d59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8" style:family="text">
      <style:text-properties style:font-name="Verdana" fo:font-size="11pt" fo:language="es" fo:country="AR" fo:font-style="normal" style:text-underline-style="none" fo:font-weight="normal" officeooo:rsid="008b6497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9" style:family="text">
      <style:text-properties style:font-name="Verdana" fo:font-size="11pt" fo:language="es" fo:country="AR" fo:font-style="normal" style:text-underline-style="none" fo:font-weight="bold" officeooo:rsid="01a07d59" fo:background-color="transparent" loext:char-shading-value="0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0" style:family="text">
      <style:text-properties style:font-name="Verdana" fo:font-size="11pt" fo:background-color="transparent" loext:char-shading-value="0" style:font-name-asian="Verdana" style:font-size-asian="11pt" style:font-name-complex="Verdana" style:font-size-complex="11pt"/>
    </style:style>
    <style:style style:name="T11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2" style:family="text">
      <style:text-properties style:font-name="Verdana" fo:font-size="11pt" officeooo:rsid="003bf754" fo:background-color="transparent" loext:char-shading-value="0" style:font-size-asian="11pt" style:font-name-complex="Verdana" style:font-size-complex="11pt"/>
    </style:style>
    <style:style style:name="T13" style:family="text">
      <style:text-properties style:font-name="Verdana" fo:font-size="11pt" officeooo:rsid="0087e67f" fo:background-color="transparent" loext:char-shading-value="0" style:font-size-asian="11pt" style:font-name-complex="Verdana" style:font-size-complex="11pt"/>
    </style:style>
    <style:style style:name="T14" style:family="text">
      <style:text-properties style:font-name="Verdana" fo:font-size="11pt" officeooo:rsid="008a5176" fo:background-color="transparent" loext:char-shading-value="0" style:font-size-asian="11pt" style:font-name-complex="Verdana" style:font-size-complex="11pt"/>
    </style:style>
    <style:style style:name="T15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/>
    </style:style>
    <style:style style:name="T16" style:family="text">
      <style:text-properties style:font-name="Verdana" fo:font-size="12pt" fo:font-weight="bold" officeooo:rsid="001f8d36" fo:background-color="transparent" loext:char-shading-value="0" style:font-size-asian="12pt" style:font-weight-asian="bold" style:font-name-complex="Verdana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8b6497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cd1886" style:font-size-asian="12pt" style:font-weight-asian="bold" style:font-size-complex="12pt" style:font-weight-complex="bold"/>
    </style:style>
    <style:style style:name="T20" style:family="text">
      <style:text-properties officeooo:rsid="008623be"/>
    </style:style>
    <style:style style:name="T21" style:family="text">
      <style:text-properties officeooo:rsid="008684a3"/>
    </style:style>
    <style:style style:name="T22" style:family="text">
      <style:text-properties style:font-size-complex="11pt"/>
    </style:style>
    <style:style style:name="T23" style:family="text">
      <style:text-properties officeooo:rsid="008684a3" style:font-size-complex="11pt"/>
    </style:style>
    <style:style style:name="T24" style:family="text">
      <style:text-properties officeooo:rsid="0095e262" style:font-size-complex="11pt"/>
    </style:style>
    <style:style style:name="T25" style:family="text">
      <style:text-properties officeooo:rsid="00a4764c" style:font-size-complex="11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8623be" style:font-weight-asian="bold" style:font-weight-complex="bold"/>
    </style:style>
    <style:style style:name="T28" style:family="text">
      <style:text-properties fo:font-weight="bold" officeooo:rsid="008e98a4" style:font-weight-asian="bold" style:font-weight-complex="bold"/>
    </style:style>
    <style:style style:name="T29" style:family="text">
      <style:text-properties fo:font-weight="bold" officeooo:rsid="008b6497" style:font-weight-asian="bold" style:font-weight-complex="bold"/>
    </style:style>
    <style:style style:name="T30" style:family="text">
      <style:text-properties fo:font-weight="bold" officeooo:rsid="00a3702d" style:font-weight-asian="bold" style:font-weight-complex="bold"/>
    </style:style>
    <style:style style:name="T31" style:family="text">
      <style:text-properties fo:font-weight="bold" officeooo:rsid="00c581d2" style:font-weight-asian="bold" style:font-weight-complex="bold"/>
    </style:style>
    <style:style style:name="T32" style:family="text">
      <style:text-properties fo:font-weight="bold" officeooo:rsid="00c92bd1" style:font-weight-asian="bold" style:font-weight-complex="bold"/>
    </style:style>
    <style:style style:name="T33" style:family="text">
      <style:text-properties fo:font-weight="bold" officeooo:rsid="00c9c45b" style:font-weight-asian="bold" style:font-weight-complex="bold"/>
    </style:style>
    <style:style style:name="T34" style:family="text">
      <style:text-properties fo:font-weight="bold" officeooo:rsid="00cb7580" style:font-weight-asian="bold" style:font-weight-complex="bold"/>
    </style:style>
    <style:style style:name="T35" style:family="text">
      <style:text-properties fo:font-weight="bold" officeooo:rsid="00cd1886" style:font-weight-asian="bold" style:font-weight-complex="bold"/>
    </style:style>
    <style:style style:name="T36" style:family="text">
      <style:text-properties fo:font-weight="bold" officeooo:rsid="009aaa97" style:font-weight-asian="bold" style:font-weight-complex="bold"/>
    </style:style>
    <style:style style:name="T37" style:family="text">
      <style:text-properties fo:font-weight="bold" style:font-weight-asian="bold" style:font-size-complex="11pt" style:font-weight-complex="bold"/>
    </style:style>
    <style:style style:name="T38" style:family="text">
      <style:text-properties fo:font-weight="bold" officeooo:rsid="008b6497" style:font-weight-asian="bold" style:font-size-complex="11pt" style:font-weight-complex="bold"/>
    </style:style>
    <style:style style:name="T39" style:family="text">
      <style:text-properties fo:font-weight="bold" officeooo:rsid="00a3702d" style:font-weight-asian="bold" style:font-size-complex="11pt" style:font-weight-complex="bold"/>
    </style:style>
    <style:style style:name="T40" style:family="text">
      <style:text-properties fo:font-weight="bold" style:font-size-asian="11pt" style:font-weight-asian="bold" style:font-size-complex="11pt" style:font-weight-complex="bold"/>
    </style:style>
    <style:style style:name="T41" style:family="text">
      <style:text-properties fo:font-weight="bold" officeooo:rsid="008b6497" style:font-size-asian="11pt" style:font-weight-asian="bold" style:font-size-complex="11pt" style:font-weight-complex="bold"/>
    </style:style>
    <style:style style:name="T42" style:family="text">
      <style:text-properties fo:font-weight="bold" fo:background-color="transparent" loext:char-shading-value="0" style:font-weight-asian="bold" style:font-size-complex="11pt" style:font-weight-complex="bold"/>
    </style:style>
    <style:style style:name="T43" style:family="text">
      <style:text-properties officeooo:rsid="008e98a4"/>
    </style:style>
    <style:style style:name="T44" style:family="text">
      <style:text-properties officeooo:rsid="008f364b"/>
    </style:style>
    <style:style style:name="T45" style:family="text">
      <style:text-properties officeooo:rsid="00917926"/>
    </style:style>
    <style:style style:name="T46" style:family="text">
      <style:text-properties officeooo:rsid="0092636c"/>
    </style:style>
    <style:style style:name="T47" style:family="text">
      <style:text-properties officeooo:rsid="0094044e"/>
    </style:style>
    <style:style style:name="T48" style:family="text">
      <style:text-properties officeooo:rsid="0095a1c8"/>
    </style:style>
    <style:style style:name="T49" style:family="text">
      <style:text-properties officeooo:rsid="0095b4a3"/>
    </style:style>
    <style:style style:name="T50" style:family="text">
      <style:text-properties officeooo:rsid="0095e262"/>
    </style:style>
    <style:style style:name="T51" style:family="text">
      <style:text-properties officeooo:rsid="00988cfe"/>
    </style:style>
    <style:style style:name="T52" style:family="text">
      <style:text-properties officeooo:rsid="009971a6"/>
    </style:style>
    <style:style style:name="T53" style:family="text">
      <style:text-properties officeooo:rsid="009aaa97"/>
    </style:style>
    <style:style style:name="T54" style:family="text">
      <style:text-properties officeooo:rsid="00a12ea5"/>
    </style:style>
    <style:style style:name="T55" style:family="text">
      <style:text-properties officeooo:rsid="00a1d722"/>
    </style:style>
    <style:style style:name="T56" style:family="text">
      <style:text-properties officeooo:rsid="00a23495"/>
    </style:style>
    <style:style style:name="T57" style:family="text">
      <style:text-properties officeooo:rsid="00a8e42e"/>
    </style:style>
    <style:style style:name="T58" style:family="text">
      <style:text-properties officeooo:rsid="00aa1666"/>
    </style:style>
    <style:style style:name="T59" style:family="text">
      <style:text-properties officeooo:rsid="00abbbc5"/>
    </style:style>
    <style:style style:name="T60" style:family="text">
      <style:text-properties style:font-size-asian="11pt" style:font-size-complex="11pt"/>
    </style:style>
    <style:style style:name="T61" style:family="text">
      <style:text-properties officeooo:rsid="00b30109" style:font-size-asian="11pt" style:font-size-complex="11pt"/>
    </style:style>
    <style:style style:name="T62" style:family="text">
      <style:text-properties officeooo:rsid="00bf9359" style:font-size-asian="11pt" style:font-size-complex="11pt"/>
    </style:style>
    <style:style style:name="T63" style:family="text">
      <style:text-properties officeooo:rsid="00c23730" style:font-size-asian="11pt" style:font-size-complex="11pt"/>
    </style:style>
    <style:style style:name="T64" style:family="text">
      <style:text-properties officeooo:rsid="00c33a6d" style:font-size-asian="11pt" style:font-size-complex="11pt"/>
    </style:style>
    <style:style style:name="T65" style:family="text">
      <style:text-properties officeooo:rsid="00c37a8f" style:font-size-asian="11pt" style:font-size-complex="11pt"/>
    </style:style>
    <style:style style:name="T66" style:family="text">
      <style:text-properties officeooo:rsid="00c0fd99"/>
    </style:style>
    <style:style style:name="T67" style:family="text">
      <style:text-properties fo:background-color="transparent" loext:char-shading-value="0" style:font-size-complex="11pt"/>
    </style:style>
    <style:style style:name="T68" style:family="text">
      <style:text-properties officeooo:rsid="00c4113a" fo:background-color="transparent" loext:char-shading-value="0" style:font-size-complex="11pt"/>
    </style:style>
    <style:style style:name="T69" style:family="text">
      <style:text-properties fo:font-weight="normal" officeooo:rsid="001129a4" style:font-weight-asian="normal" style:font-weight-complex="normal"/>
    </style:style>
    <style:style style:name="T70" style:family="text">
      <style:text-properties fo:font-weight="normal" officeooo:rsid="00c581d2" style:font-weight-asian="normal" style:font-weight-complex="normal"/>
    </style:style>
    <style:style style:name="T71" style:family="text">
      <style:text-properties fo:font-weight="normal" officeooo:rsid="00c6f0b1" style:font-weight-asian="normal" style:font-weight-complex="normal"/>
    </style:style>
    <style:style style:name="T72" style:family="text">
      <style:text-properties fo:font-weight="normal" officeooo:rsid="00c92bd1" style:font-weight-asian="normal" style:font-weight-complex="normal"/>
    </style:style>
    <style:style style:name="T73" style:family="text">
      <style:text-properties fo:font-weight="normal" officeooo:rsid="00cde876" style:font-weight-asian="normal" style:font-weight-complex="normal"/>
    </style:style>
    <style:style style:name="T74" style:family="text">
      <style:text-properties fo:font-weight="normal" officeooo:rsid="00169f6b" style:font-weight-asian="normal" style:font-weight-complex="normal"/>
    </style:style>
    <style:style style:name="T75" style:family="text">
      <style:text-properties fo:font-weight="normal" officeooo:rsid="00d27398" style:font-weight-asian="normal" style:font-weight-complex="normal"/>
    </style:style>
    <style:style style:name="T76" style:family="text">
      <style:text-properties fo:font-weight="normal" officeooo:rsid="0012a2c9" fo:background-color="transparent" loext:char-shading-value="0" style:font-weight-asian="normal" style:font-weight-complex="normal"/>
    </style:style>
    <style:style style:name="T77" style:family="text">
      <style:text-properties fo:font-weight="normal" officeooo:rsid="00cde876" fo:background-color="transparent" loext:char-shading-value="0" style:font-weight-asian="normal" style:font-weight-complex="normal"/>
    </style:style>
    <style:style style:name="T78" style:family="text">
      <style:text-properties officeooo:rsid="00c9c45b"/>
    </style:style>
    <style:style style:name="T79" style:family="text">
      <style:text-properties officeooo:rsid="00cec11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6">Diputadas y </text:span><text:span text:style-name="T15">Diputados de Santa Fe:</text:span></text:p>
      <text:p text:style-name="P26"/>
      <text:p text:style-name="P25"><text:span text:style-name="Fuente_20_de_20_párrafo_20_predeter."><text:span text:style-name="T10">La</text:span></text:span><text:span text:style-name="Fuente_20_de_20_párrafo_20_predeter."><text:span text:style-name="T11"> Comisión de Medio Ambiente y Recursos Naturales ha considerado el </text:span></text:span><text:span text:style-name="Fuente_20_de_20_párrafo_20_predeter."><text:span text:style-name="T4">Proyecto de Ley Nº </text:span></text:span><text:span text:style-name="Fuente_20_de_20_párrafo_20_predeter."><text:span text:style-name="T5">38623</text:span></text:span><text:span text:style-name="Fuente_20_de_20_párrafo_20_predeter."><text:span text:style-name="T4"> CD –</text:span></text:span><text:span text:style-name="Fuente_20_de_20_párrafo_20_predeter."><text:span text:style-name="T9">UCR-FPCS</text:span></text:span><text:span text:style-name="Fuente_20_de_20_párrafo_20_predeter."><text:span text:style-name="T4">, </text:span></text:span><text:span text:style-name="Fuente_20_de_20_párrafo_20_predeter."><text:span text:style-name="T11">autoría de </text:span></text:span><text:span text:style-name="Fuente_20_de_20_párrafo_20_predeter."><text:span text:style-name="T14">la</text:span></text:span><text:span text:style-name="Fuente_20_de_20_párrafo_20_predeter."><text:span text:style-name="T12"> </text:span></text:span><text:span text:style-name="Fuente_20_de_20_párrafo_20_predeter."><text:span text:style-name="T11">diputad</text:span></text:span><text:span text:style-name="Fuente_20_de_20_párrafo_20_predeter."><text:span text:style-name="T14">a</text:span></text:span><text:span text:style-name="Fuente_20_de_20_párrafo_20_predeter."><text:span text:style-name="T12"> </text:span></text:span><text:span text:style-name="Fuente_20_de_20_párrafo_20_predeter."><text:span text:style-name="T13">D</text:span></text:span><text:span text:style-name="Fuente_20_de_20_párrafo_20_predeter."><text:span text:style-name="T14">I STEFANO</text:span></text:span><text:span text:style-name="Fuente_20_de_20_párrafo_20_predeter."><text:span text:style-name="T11">, </text:span></text:span><text:span text:style-name="Fuente_20_de_20_párrafo_20_predeter."><text:span text:style-name="T7">por el cual se establece la separación de </text:span></text:span><text:span text:style-name="Fuente_20_de_20_párrafo_20_predeter."><text:span text:style-name="T8">r</text:span></text:span><text:span text:style-name="Fuente_20_de_20_párrafo_20_predeter."><text:span text:style-name="T7">esiduos sólidos urbanos entre secos y húmedos, en todas las reparticiones del Estado Provincial sitas en localidades que posean un esquema de recolección diferenciada de residuos; </text:span></text:span><text:span text:style-name="Fuente_20_de_20_párrafo_20_predeter."><text:span text:style-name="T8">y, por las razones expuestas en los fundamentos y las que podrá dar el miembro informante, esta Comisión aconseja la aprobación del siguiente texto con modificaciones: </text:span></text:span></text:p>
      <text:p text:style-name="P25"><text:span text:style-name="Fuente_20_de_20_párrafo_20_predeter."><text:span text:style-name="T6"/></text:span></text:p>
      <text:p text:style-name="P25"><text:span text:style-name="Fuente_20_de_20_párrafo_20_predeter."><text:span text:style-name="T6"/></text:span></text:p>
      <text:p text:style-name="P27">LA LEGISLATURA DE LA PROVINCIA DE SANTA FE</text:p>
      <text:p text:style-name="P22">SANCIONA CON FUERZA DE</text:p>
      <text:p text:style-name="P29">L E Y :</text:p>
      <text:p text:style-name="P30"/>
      <text:p text:style-name="P30">RESIDUOS SÓLIDOS URBANOS EN LAS REPARTICIONES DEL ESTADO PROVINCIAL </text:p>
      <text:p text:style-name="P31"/>
      <text:p text:style-name="P31"/>
      <text:p text:style-name="P34"><text:span text:style-name="T40">ART</text:span><text:span text:style-name="T41">Í</text:span><text:span text:style-name="T40">CULO 1 - Objeto.</text:span><text:span text:style-name="T60"> </text:span><text:span text:style-name="T61">Se establece la obligatoriedad </text:span><text:span text:style-name="T63">en</text:span><text:span text:style-name="T61"> todas las reparticiones del estado provincial </text:span><text:span text:style-name="T63">la </text:span><text:span text:style-name="T61">separación en origen de los residuos sólidos urbanos </text:span><text:span text:style-name="T62">(RSU), </text:span><text:span text:style-name="T65">clasificándolos</text:span><text:span text:style-name="T64"> como mínimo entre </text:span><text:span text:style-name="T63">secos y húmedos.</text:span></text:p>
      <text:p text:style-name="P33"/>
      <text:p text:style-name="P17"><text:span text:style-name="T26">ART</text:span><text:span text:style-name="T29">Í</text:span><text:span text:style-name="T26">CULO 2 - Definiciones.</text:span> A los efectos de la presente <text:span text:style-name="T54">l</text:span>ey, se considera: </text:p>
      <text:p text:style-name="P16"/>
      <text:p text:style-name="P17"><text:span text:style-name="T26">a) Residuo </text:span><text:span text:style-name="T28">h</text:span><text:span text:style-name="T26">ú</text:span><text:span text:style-name="T27">m</text:span><text:span text:style-name="T26">edo:</text:span> son aquellos residuos de origen animal o vegetal, que poseen la propiedad de degradarse en un corto período de tiempo, <text:span text:style-name="T20">transformándose</text:span> en una materia <text:span text:style-name="T43">orgánica</text:span> diferente; </text:p>
      <text:p text:style-name="P16"/>
      <text:p text:style-name="P18"><text:span text:style-name="T26">b) Residuo </text:span><text:span text:style-name="T28">s</text:span><text:span text:style-name="T26">eco:</text:span> <text:span text:style-name="T43">s</text:span>on aquellos residuos de origen industrial u otro proceso no natural, que expuestos a las condiciones ambientales naturales, tardan un largo período de tiempo en degradarse; y,</text:p>
      <text:p text:style-name="P18"><text:soft-page-break/><text:s/></text:p>
      <text:p text:style-name="P17"><text:span text:style-name="T26">c) Generadores:</text:span> <text:span text:style-name="T43">s</text:span>on todas aquellas personas <text:span text:style-name="T43">humanas</text:span> o jurídicas que produzcan residuos só<text:span text:style-name="T20">l</text:span>idos urbanos, conforme los conceptos y caracterización establecidos en la ley <text:span text:style-name="T44">p</text:span>rovincial 13055.</text:p>
      <text:p text:style-name="P19"/>
      <text:p text:style-name="P3"><text:span text:style-name="T26">ART</text:span><text:span text:style-name="T29">Í</text:span><text:span text:style-name="T26">CULO 3 - </text:span><text:span text:style-name="T27">Ámbito</text:span><text:span text:style-name="T26"> de aplicación.</text:span> <text:span text:style-name="T45">Es ámbito</text:span> de aplicación de la presente <text:span text:style-name="T45">ley </text:span>todas las reparticiones del <text:span text:style-name="T55">e</text:span>stado <text:span text:style-name="T55">p</text:span>rovincial, <text:span text:style-name="T66">entendiéndose</text:span> por tales a todas aquellas en las que dese<text:span text:style-name="T20">mpeñe</text:span> actividades cualquier <text:span text:style-name="T20">órgano</text:span> o dependencia del Sector P<text:span text:style-name="T45">ú</text:span>blico Provincial, incluyendo tanto a los <text:span text:style-name="T46">órganos</text:span> de la administraci<text:span text:style-name="T46">ó</text:span>n centralizada y descentralizada de los tres <text:span text:style-name="T55">p</text:span>oderes <text:span text:style-name="T46">del e</text:span>stado, como <text:span text:style-name="T56">también </text:span>a las <text:span text:style-name="T55">e</text:span>mpresas, <text:span text:style-name="T55">s</text:span>ociedades y otros <text:span text:style-name="T56">e</text:span>ntes <text:span text:style-name="T56">públicos en los cuales el estado forma parte.</text:span></text:p>
      <text:p text:style-name="P35"/>
      <text:p text:style-name="P32"><text:span text:style-name="T37">ART</text:span><text:span text:style-name="T38">Í</text:span><text:span text:style-name="T37">CULO </text:span><text:span text:style-name="T39">4</text:span><text:span text:style-name="T37"> - </text:span><text:span text:style-name="T42">Obligación</text:span><text:span text:style-name="T37"> de separación.</text:span><text:span text:style-name="T67"> Sin perjuicio de </text:span><text:span text:style-name="T68">la obligación general de separación impuesta por la presente ley</text:span><text:span text:style-name="T67">,</text:span><text:span text:style-name="T22"> aquellos generadores que produzcan ade</text:span><text:span text:style-name="T23">m</text:span><text:span text:style-name="T22">as residuos </text:span><text:span text:style-name="T23">patológicos</text:span><text:span text:style-name="T24"> o</text:span><text:span text:style-name="T22"> peligrosos, </text:span><text:span text:style-name="T24">o ambos conjuntamente</text:span><text:span text:style-name="T22">, cont</text:span><text:span text:style-name="T23">i</text:span><text:span text:style-name="T22">nuar</text:span><text:span text:style-name="T25">á</text:span><text:span text:style-name="T22">n aplicando sus protocolos </text:span><text:span text:style-name="T23">específicos</text:span><text:span text:style-name="T22"> de gestión de los mismos, implementando complementariamente la separación del resto de los residuos en secos y </text:span><text:span text:style-name="T23">húmedos.</text:span></text:p>
      <text:p text:style-name="P8"/>
      <text:p text:style-name="P9"><text:span text:style-name="T26">ART</text:span><text:span text:style-name="T29">Í</text:span><text:span text:style-name="T26">CULO </text:span><text:span text:style-name="T30">5</text:span><text:span text:style-name="T26"> – </text:span><text:span text:style-name="T31">Adecuación. </text:span><text:span text:style-name="T70">En las Municipalidades y Comunas dónde exista normativa específica, y un sistema de separación y recolección diferenciada de RSU, las reparticiones provinciales con domicilio en esas localidades están obligadas</text:span><text:span text:style-name="T69"> a adecuarse a las exigencias y disposiciones </text:span><text:span text:style-name="T71">normativas </text:span><text:span text:style-name="T69">locales.</text:span></text:p>
      <text:p text:style-name="P21"/>
      <text:p text:style-name="P10"><text:span text:style-name="T32">ARTÍCULO 6 -</text:span><text:span text:style-name="T72"> </text:span><text:span text:style-name="T26">Responsable.</text:span> <text:span text:style-name="T51">Es</text:span> responsable de la aplicac<text:span text:style-name="T21">ió</text:span>n efectiva de la presente <text:span text:style-name="T51">ley </text:span>la autoridad a cargo de cada repartición públ<text:span text:style-name="T21">i</text:span>ca, <text:span text:style-name="T57">respecto del ámbito de su competencia</text:span>, para lo cual <text:span text:style-name="T21">deberá</text:span>:</text:p>
      <text:p text:style-name="P10">a) presentar ante la <text:span text:style-name="T51">A</text:span>utoridad de <text:span text:style-name="T51">A</text:span>plicación un “Plan de Gestión Integral de Residuos <text:span text:style-name="T21">Sólidos</text:span>" de la repartición; como así <text:span text:style-name="T21">también</text:span> un “<text:span text:style-name="T51">P</text:span>lan de <text:span text:style-name="T51">D</text:span>ifusión y <text:span text:style-name="T51">C</text:span>oncienciación” respecto de la <text:span text:style-name="T21">temática</text:span> para el personal <text:span text:style-name="T58">y el</text:span> <text:span text:style-name="T21">público </text:span>en general;</text:p>
      <text:p text:style-name="P8"/>
      <text:p text:style-name="P8"><text:soft-page-break/>b) garantizar la disposición de cestos diferenciales debidamente identificados para cada tipo de residuos, accesibles a todas las personas que trabajen o concurran a la dependencia; y, </text:p>
      <text:p text:style-name="P8"/>
      <text:p text:style-name="P8">c) organizar la gesti<text:span text:style-name="T52">ó</text:span>n interna de los residuos, de manera ta<text:span text:style-name="T21">l</text:span> que se garantice su recolección diferenciada por parte <text:span text:style-name="T52">de las autoridades municipales o entes encargados de la recolección de residuos</text:span>.</text:p>
      <text:p text:style-name="P14"/>
      <text:p text:style-name="P5"><text:span text:style-name="T26">ART</text:span><text:span text:style-name="T29">Í</text:span><text:span text:style-name="T26">CULO </text:span><text:span text:style-name="T33">7</text:span><text:span text:style-name="T26"> - Autoridad de Aplicación.</text:span> <text:span text:style-name="T47">Es A</text:span>utoridad de <text:span text:style-name="T47">A</text:span>plicaci<text:span text:style-name="T47">ó</text:span>n <text:span text:style-name="T47">de la presente ley </text:span>el Ministerio de Ambiente y Cambio <text:span text:style-name="T21">Climático</text:span> de la Provincia, o el <text:span text:style-name="T47">organismo</text:span> que en el futuro lo reemplace, <text:span text:style-name="T48">y son sus funciones y deberes:</text:span> </text:p>
      <text:p text:style-name="P5"/>
      <text:p text:style-name="P5">a) elaborar un protocolo de aplicaci<text:span text:style-name="T49">ó</text:span>n progresiva de la presente, determinando etapas y plazos de implementación efectiva;</text:p>
      <text:p text:style-name="P5"/>
      <text:p text:style-name="P5">b) elaborar un plan de capacitación para los responsables de los diversos <text:span text:style-name="T49">e</text:span>ntes y <text:span text:style-name="T49">j</text:span>urisdicciones; </text:p>
      <text:p text:style-name="P5"/>
      <text:p text:style-name="P7">c) proveer a los entes y jurisdicciones de los materiales necesarios para garantizar la efectiva separación de residuos en cada una de las dependencias;</text:p>
      <text:p text:style-name="P7"/>
      <text:p text:style-name="P7">d) evaluar y autorizar los planes presentados por los responsables de cada dependencia en cumplimiento del art<text:span text:style-name="T50">í</text:span>culo <text:span text:style-name="T78">6</text:span> inciso a) de la presente; <text:span text:style-name="T59">e</text:span>,</text:p>
      <text:p text:style-name="P6"/>
      <text:p text:style-name="P6">e) implementar un esquema de aud<text:span text:style-name="T21">i</text:span>torias <text:span text:style-name="T21">periódicas</text:span>, a los efectos de verificar el cumplimiento de las acciones y objetivos comprometidos.</text:p>
      <text:p text:style-name="P36"/>
      <text:p text:style-name="P12"><text:span text:style-name="T26">ART</text:span><text:span text:style-name="T29">Í</text:span><text:span text:style-name="T26">CULO </text:span><text:span text:style-name="T34">8</text:span><text:span text:style-name="T26"> – </text:span><text:span text:style-name="T35">Convenios. </text:span><text:span text:style-name="T73">La Autoridad de Aplicación, en conjunto con las Municipalidades y Comunas, podrán impulsar convenios con cooperativas, ONG o PyMEs, </text:span><text:span text:style-name="T74">que permitan garantizar </text:span><text:span text:style-name="T73">una</text:span><text:span text:style-name="T74"> recolección diferenciada y una correcta disposición final, reciclado o reutilización de los RSU; </text:span><text:span text:style-name="T73">en particular, </text:span><text:soft-page-break/><text:span text:style-name="T74">en aquell</text:span><text:span text:style-name="T73">as Municipalidades </text:span><text:span text:style-name="T74">y Comunas que </text:span><text:span text:style-name="T75">no</text:span><text:span text:style-name="T74"> </text:span><text:span text:style-name="T73">tengan</text:span><text:span text:style-name="T74"> implementado sistemas </text:span><text:span text:style-name="T73">de recolección diferenciada </text:span><text:span text:style-name="T74">a la fecha de promulgación de esta ley.</text:span></text:p>
      <text:p text:style-name="P15"/>
      <text:p text:style-name="P13"><text:span text:style-name="T26">ARTÍCULO 9 – Sanciones. </text:span><text:span text:style-name="T76">El Poder Ejecutivo a través de la reglamentación establecerá las sanciones aplicables a quienes incumplan con lo dispuesto </text:span><text:span text:style-name="T77">en la presente ley.</text:span><text:span text:style-name="T76"> Las </text:span><text:span text:style-name="T77">sanciones </text:span><text:span text:style-name="T76">serán impuestas respetando los procesos disciplinarios previstos en las normativas específicas del personal de las diferentes reparticiones de los tres poderes del </text:span><text:span text:style-name="T77">e</text:span><text:span text:style-name="T76">stado </text:span><text:span text:style-name="T77">p</text:span><text:span text:style-name="T76">rovincial.</text:span></text:p>
      <text:p text:style-name="P20"/>
      <text:p text:style-name="P11"><text:span text:style-name="T35">ARTÍCULO 10 - </text:span><text:span text:style-name="T26">Progresividad.</text:span> La presente <text:span text:style-name="T53">ley </text:span>ser<text:span text:style-name="T53">á</text:span> <text:span text:style-name="T79">de implementación </text:span>progresiva conforme los protocolos fijados por la <text:span text:style-name="T53">A</text:span>utoridad de <text:span text:style-name="T53">A</text:span>plicación, debiendo estar incluidas todas las dependencias del Sector P<text:span text:style-name="T53">ú</text:span>blico Provincial en un plazo no superior a los <text:span text:style-name="T79">dos</text:span> (<text:span text:style-name="T79">2</text:span>) a<text:span text:style-name="T21">ñ</text:span>os <text:span text:style-name="T53">a contar </text:span>desde su promulgaci<text:span text:style-name="T53">ó</text:span>n.</text:p>
      <text:p text:style-name="P4"/>
      <text:p text:style-name="P4"><text:span text:style-name="T17">ART</text:span><text:span text:style-name="T18">Í</text:span><text:span text:style-name="T17">CULO </text:span><text:span text:style-name="T19">11</text:span><text:span text:style-name="T17"> -</text:span> <text:span text:style-name="T21">Comuníquese</text:span> al Poder Ejecutivo.</text:p>
      <text:p text:style-name="P23"/>
      <text:p text:style-name="P24"><text:span text:style-name="T36">Sala de Comisión, </text:span><text:span text:style-name="T35">12 <text:s/>de agosto </text:span><text:span text:style-name="T36">de 2020.-</text:span></text:p>
      <text:p text:style-name="P37"/>
      <text:p text:style-name="P38"/>
      <text:p text:style-name="P39">FIRMANTES: <text:s/>HYNES – BOSCAROL – BRUERA – DEL FRADE – MAHMUD – MAYORAZ – PERALTA – REAL.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Gentium Basic" svg:font-family="'Gentium Basic'" style:font-family-generic="system"/>
    <style:font-face style:name="Lohit Hindi" svg:font-family="'Lohit Hindi'" style:font-family-generic="system"/>
    <style:font-face style:name="SimSun" svg:font-family="SimSun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7b6093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margin-top="0cm" fo:margin-bottom="0.199cm" loext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language="es" fo:country="AR" fo:font-style="normal" fo:font-weight="normal" officeooo:paragraph-rsid="00d880df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language="es" fo:country="AR" style:language-asian="es" style:country-asian="AR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MT3" style:family="text">
      <style:text-properties officeooo:rsid="00123c5e"/>
    </style:style>
    <style:style style:name="MT4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0.67cm" fo:margin-left="4.001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-0.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1" text:anchor-type="paragraph" svg:x="2.346cm" svg:y="-1.912cm" svg:width="8.386cm" style:rel-width="scale" svg:height="2.062cm" style:rel-height="scale" draw:z-index="3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><text:tab/> <text:s text:c="13"/></text:span></text:span></text:p>
        <text:p text:style-name="MP2">2020- AÑO DEL BICENT<text:span text:style-name="MT3">E</text:span>NARIO DEL PASO A LA INMORTALIDAD DEL GENERAL MANUEL BELGRANO</text:p>
        <text:p text:style-name="MP3"><text:span text:style-name="Fuente_20_de_20_párrafo_20_predeter.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dc:title>Diputadas y Diputados de Santa Fe:</dc:title>
    <meta:initial-creator>AmSavS</meta:initial-creator>
    <meta:creation-date>2009-10-15T12:41:00Z</meta:creation-date>
    <dc:date>2020-08-13T12:04:06.314634817</dc:date>
    <meta:editing-cycles>122</meta:editing-cycles>
    <meta:editing-duration>P1DT5H17M54S</meta:editing-duration>
    <meta:print-date>2020-08-13T09:53:09.408417141</meta:print-date>
    <meta:document-statistic meta:table-count="0" meta:image-count="1" meta:object-count="0" meta:page-count="4" meta:paragraph-count="34" meta:word-count="884" meta:character-count="5848" meta:non-whitespace-character-count="4958"/>
    <meta:template xlink:type="simple" xlink:actuate="onRequest" xlink:title="" xlink:href="../../../../../../../tmp/mozilla_usuario0350/dl3476518.1ma.odt/Normal"/>
  </office:meta>
</office:document-meta>
</file>